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Junh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BARBOSA MACIEL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E MOUR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AUDIA PESSOA MARQUES DA ROCHA SEAB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0" office:value-type="float" office:value="3128.7">
            <text:p>3.128,7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NANDO FERREIRA DOS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ERNANDO MARTINS DA ROCH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 MOURA GOM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IA SOCORRO S P DO VAL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TERESINHA DE JESUS M BORGES CAMP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4913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>
            <text:p>Teresina, 31 de maio de 2017.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Fonte: Assessoria para Pagamento de Pessoal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3:0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13:05:52</dc:date>
    <meta:generator>OpenOffice/4.1.1$Win32 OpenOffice.org_project/411m6$Build-9775</meta:generator>
    <meta:editing-duration>PT12H14M28S</meta:editing-duration>
    <meta:editing-cycles>18</meta:editing-cycles>
    <meta:print-date>2012-12-03T08:05:58.19</meta:print-date>
    <meta:document-statistic meta:table-count="1" meta:cell-count="748" meta:object-count="0"/>
  </office:meta>
</office:document-meta>
</file>